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B B E B - E B F# F#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B B B B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B-F# E-B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E-B F#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F#</text:p>
      <text:p/>
      <text:p>And the o<text:span text:style-name="Measure_20__23_1">nl</text:span>y gifts <text:s/>[Bridge] G#m B E-F# G#m - G#m</text:p>
      <text:p><text:s text:c="4"/>from my Lo<text:span text:style-name="Measure_20__23_2">rd</text:span> <text:s text:c="12"/>B G#m E-F# B - B B B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